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996cm" fo:margin-left="0cm" table:align="left" style:writing-mode="lr-tb"/>
    </style:style>
    <style:style style:name="Tabla1.A" style:family="table-column">
      <style:table-column-properties style:column-width="8.996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a14d1" officeooo:paragraph-rsid="000a14d1" style:font-size-asian="12pt" style:font-name-complex="Arial" style:font-size-complex="12pt"/>
    </style:style>
    <style:style style:name="P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8"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rsid="00081c52" officeooo:paragraph-rsid="00081c52"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66345" style:font-weight-asian="normal" style:font-weight-complex="normal"/>
    </style:style>
    <style:style style:name="T6" style:family="text">
      <style:text-properties fo:font-weight="normal" officeooo:rsid="00081c52" style:font-weight-asian="normal" style:font-weight-complex="normal"/>
    </style:style>
    <style:style style:name="T7" style:family="text">
      <style:text-properties officeooo:rsid="00081c52"/>
    </style:style>
    <style:style style:name="T8" style:family="text">
      <style:text-properties fo:font-size="14pt" officeooo:rsid="0004dfdd" style:font-size-asian="14pt" style:font-size-complex="14pt"/>
    </style:style>
    <style:style style:name="T9" style:family="text">
      <style:text-properties fo:font-size="14pt" officeooo:rsid="000a14d1" style:font-size-asian="14pt" style:font-size-complex="14pt"/>
    </style:style>
    <style:style style:name="T10" style:family="text">
      <style:text-properties fo:font-size="14pt" officeooo:rsid="0004dfdd" style:font-size-asian="12.25pt" style:font-size-complex="14pt"/>
    </style:style>
    <style:style style:name="T11" style:family="text">
      <style:text-properties fo:font-size="14pt" officeooo:rsid="000a14d1" style:font-size-asian="12.25pt" style:font-size-complex="14pt"/>
    </style:style>
    <style:style style:name="T12" style:family="text">
      <style:text-properties officeooo:rsid="000a14d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3">Nº </text:span><text:span text:style-name="T10">79</text:span><text:span text:style-name="T11">2</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 <text:span text:style-name="T12">Convocar al Secretario de Servicios Públicos de la Provincia de Santa Fe, Sr. Alejandro Boggiano a que asista a la Presidencia de esta Cámara de Diputados, a fin de informar las razones por las cuales se ha decidido acordar un nuevo aumento del peaje en la Autopista Santa Fe-Rosario, e informar el estado de situación de la concesión, acompañando la información relativa a la misma, que se señala en el anexo adjunto a la presente resolución.</text:span></text:p>
      <text:p text:style-name="P8"/>
      <text:p text:style-name="P9"><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2">2</text:span>.-</text:p></table:table-cell></table:table-row></table:table></draw:text-box></draw:frame><text:span text:style-name="T12">Encomendar al Sr. Presidente de la Honorable Cámara de Diputados de la Provincia realizar la convocatoria dispuesta en el artículo 1º de la presente y acordar fecha y hora, a tales efectos</text:span>.</text:p>
      <text:p text:style-name="P4"/>
      <text:p text:style-name="P6"><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7">3</text:span>.-</text:p></table:table-cell></table:table-row></table:table></draw:text-box></draw:frame>Requerir al Tribunal de Cuentas de la Provincia que remita todos los antecedentes relativos a los análisis de legalidad de las distintos actos administrativos dictados por la Autoridad de Aplicación respecto de los distintos aumentos de tarifas autorizados durante la vigencia de la concesión, como así también de los actos dispuestos por el Poder Ejecutivo relativos a la Ejecución de Obras financiadas por el Gobierno Provincial.</text:p>
      <text:p text:style-name="P5"/>
      <text:p text:style-name="P5"><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3">ARTÍCULO <text:span text:style-name="T12">4</text:span>.-</text:p></table:table-cell></table:table-row></table:table></draw:text-box></draw:frame>Registrar, comunicar y archivar.</text:p>
      <text:p text:style-name="P4"/>
      <text:p text:style-name="P4"/>
      <text:p text:style-name="P4"/>
      <text:p text:style-name="P7"><text:tab/><text:tab/><text:tab/><text:tab/><text:span text:style-name="T1">SALA DE SESIONES,</text:span><text:span text:style-name="T4"> </text:span><text:span text:style-name="T6">1</text:span><text:span text:style-name="T4"> de </text:span><text:span text:style-name="T6">octubre</text:span><text:span text:style-name="T4"> de 201</text:span><text:span text:style-name="T5">5</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3T10:11:31.759022667</dc:date>
    <meta:print-date>2015-10-06T11:29:16.807404926</meta:print-date>
    <meta:editing-cycles>13</meta:editing-cycles>
    <meta:editing-duration>PT23M</meta:editing-duration>
    <meta:generator>LibreOffice/4.2.4.2$Linux_X86_64 LibreOffice_project/420m0$Build-2</meta:generator>
    <meta:document-statistic meta:table-count="4" meta:image-count="1" meta:object-count="0" meta:page-count="1" meta:paragraph-count="13" meta:word-count="220" meta:character-count="1322" meta:non-whitespace-character-count="1107"/>
    <meta:user-defined meta:name="Información 1"/>
    <meta:user-defined meta:name="Información 2"/>
    <meta:user-defined meta:name="Información 3"/>
    <meta:user-defined meta:name="Información 4"/>
  </office:meta>
</office:document-meta>
</file>